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05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5.073cm"/>
    </style:style>
    <style:style style:name="表格1.E" style:family="table-column">
      <style:table-column-properties style:column-width="4.7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215868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215868" fo:border-right="none" fo:border-top="3pt solid #215868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3pt solid #215868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3pt solid #215868" fo:border-top="3pt solid #215868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3pt solid #215868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3pt solid #215868" fo:border-top="0.5pt solid #000000" fo:border-bottom="0.5pt solid #000000" style:writing-mode="lr-tb"/>
    </style:style>
    <style:style style:name="表格1.5" style:family="table-row">
      <style:table-row-properties style:min-row-height="1.653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3pt solid #215868" fo:border-right="none" fo:border-top="0.5pt solid #000000" fo:border-bottom="3pt solid #215868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3pt solid #215868" fo:border-top="0.5pt solid #000000" fo:border-bottom="3pt solid #215868" style:writing-mode="lr-tb"/>
    </style:style>
    <style:style style:name="表格1.A6" style:family="table-cell">
      <style:table-cell-properties style:vertical-align="middle" fo:background-color="#bfbfbf" fo:padding-left="0.191cm" fo:padding-right="0.191cm" fo:padding-top="0cm" fo:padding-bottom="0cm" fo:border-left="3pt solid #215868" fo:border-right="none" fo:border-top="3pt solid #215868" fo:border-bottom="0.5pt solid #000000" style:writing-mode="lr-tb">
        <style:background-image/>
      </style:table-cell-properties>
    </style:style>
    <style:style style:name="表格1.C6" style:family="table-cell">
      <style:table-cell-properties style:vertical-align="middle" fo:background-color="#bfbfbf" fo:padding-left="0.191cm" fo:padding-right="0.191cm" fo:padding-top="0cm" fo:padding-bottom="0cm" fo:border-left="3pt solid #215868" fo:border-right="0.5pt solid #000000" fo:border-top="3pt solid #215868" fo:border-bottom="0.5pt solid #000000" style:writing-mode="lr-tb">
        <style:background-image/>
      </style:table-cell-properties>
    </style:style>
    <style:style style:name="表格1.C7" style:family="table-cell">
      <style:table-cell-properties style:vertical-align="middle" fo:padding-left="0.191cm" fo:padding-right="0.191cm" fo:padding-top="0cm" fo:padding-bottom="0cm" fo:border-left="3pt solid #215868" fo:border-right="0.5pt solid #000000" fo:border-top="0.5pt solid #000000" fo:border-bottom="0.5pt solid #000000" style:writing-mode="lr-tb"/>
    </style:style>
    <style:style style:name="表格2" style:family="table">
      <style:table-properties style:width="19.205cm" table:align="left" style:writing-mode="lr-tb"/>
    </style:style>
    <style:style style:name="表格2.A" style:family="table-column">
      <style:table-column-properties style:column-width="19.20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3pt solid #215868" fo:border-right="3pt solid #215868" fo:border-top="3pt solid #215868" fo:border-bottom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3pt solid #215868" fo:border-right="3pt solid #215868" fo:border-top="0.5pt solid #000000" fo:border-bottom="3pt solid #215868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215868"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2.806cm" fo:margin-right="0cm" fo:text-indent="-2.806cm" style:auto-text-indent="false" style:snap-to-layout-grid="false"/>
    </style:style>
    <style:style style:name="P15" style:family="paragraph" style:parent-style-name="Standard">
      <style:paragraph-properties fo:margin-left="3.307cm" fo:margin-right="0cm" fo:text-indent="-2.993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3.307cm" fo:margin-right="0cm" fo:text-indent="-2.993cm" style:auto-text-indent="false" style:snap-to-layout-grid="false"/>
    </style:style>
    <style:style style:name="P17" style:family="paragraph" style:parent-style-name="Standard">
      <style:paragraph-properties fo:margin-left="0.309cm" fo:margin-right="0cm" fo:text-indent="0cm" style:auto-text-indent="false" style:snap-to-layout-grid="false"/>
    </style:style>
    <style:style style:name="P18" style:family="paragraph" style:parent-style-name="Standard">
      <style:paragraph-properties fo:margin-left="0.309cm" fo:margin-right="0cm" fo:margin-top="0.212cm" fo:margin-bottom="0.212cm" loext:contextual-spacing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309cm" fo:margin-right="0cm" fo:margin-top="0.212cm" fo:margin-bottom="0.212cm" loext:contextual-spacing="false" fo:text-indent="0cm" style:auto-text-indent="false" style:snap-to-layout-grid="false"/>
    </style:style>
    <style:style style:name="P20" style:family="paragraph" style:parent-style-name="Standard">
      <style:paragraph-properties fo:margin-left="0.309cm" fo:margin-right="0cm" fo:text-align="center" style:justify-single-word="false" fo:text-indent="-0.309cm" style:auto-text-indent="false" style:snap-to-layout-grid="false"/>
    </style:style>
    <style:style style:name="P21" style:family="paragraph" style:parent-style-name="Standard">
      <style:paragraph-properties fo:margin-top="0.212cm" fo:margin-bottom="0.212cm" loext:contextual-spacing="false" style:snap-to-layout-grid="false"/>
    </style:style>
    <style:style style:name="P22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" style:family="text">
      <style:text-properties fo:font-size="16pt" style:font-size-asian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fo:font-weight="bold" fo:background-color="#d9d9d9" loext:char-shading-value="0" style:font-name-asian="標楷體" style:font-weight-asian="bold" style:font-name-complex="標楷體" style:font-size-complex="12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1070501備查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國立臺北教育大學 理學院</text:p>
            <text:p text:style-name="P1"><text:span text:style-name="T4">教師申請再評鑑前之改善計畫</text:span></text:p>
            <text:p text:style-name="P11">請填寫粗框內之所有欄位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6">應再評鑑教師</text:span>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>自提改善計畫日期</text:p>
          </table:table-cell>
          <table:table-cell table:style-name="表格1.E2" office:value-type="string">
            <text:p text:style-name="P8">年 <text:s/>月 <text:s/>日</text:p>
          </table:table-cell>
        </table:table-row>
        <table:table-row table:style-name="表格1.1">
          <table:table-cell table:style-name="表格1.A3" table:number-columns-spanned="2" office:value-type="string">
            <text:p text:style-name="P3">服務系（所）</text:p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1"><text:span text:style-name="T6">前次評鑑結果收文日期</text:span></text:p>
          </table:table-cell>
          <table:table-cell table:style-name="表格1.E3" office:value-type="string">
            <text:p text:style-name="P8">年 <text:s/>月 <text:s/>日</text:p>
          </table:table-cell>
        </table:table-row>
        <table:table-row table:style-name="表格1.1">
          <table:table-cell table:style-name="表格1.A3" table:number-columns-spanned="2" office:value-type="string">
            <text:p text:style-name="P3">預計申請再評鑑學期</text:p>
          </table:table-cell>
          <table:covered-table-cell/>
          <table:table-cell table:style-name="表格1.C3" office:value-type="string">
            <text:p text:style-name="P8">學年度第 <text:s/>學期</text:p>
          </table:table-cell>
          <table:table-cell table:style-name="表格1.C3" office:value-type="string">
            <text:p text:style-name="P1"><text:span text:style-name="T6">預計申請再評鑑資料採計時間</text:span><text:span text:style-name="T8">（</text:span><text:span text:style-name="T10">原評鑑資料再加入二年內改善期間之資料</text:span><text:span text:style-name="T8">）</text:span></text:p>
          </table:table-cell>
          <table:table-cell table:style-name="表格1.E3" office:value-type="string">
            <text:p text:style-name="P8">學年度第 <text:s/>學期起</text:p>
            <text:p text:style-name="P8">學年度第 <text:s/>學期止</text:p>
          </table:table-cell>
        </table:table-row>
        <table:table-row table:style-name="表格1.5">
          <table:table-cell table:style-name="表格1.A5" office:value-type="string">
            <text:p text:style-name="P3">備註</text:p>
          </table:table-cell>
          <table:table-cell table:style-name="表格1.B5" table:number-columns-spanned="4" office:value-type="string">
            <text:p text:style-name="P14"><text:span text:style-name="T11">1.再評鑑時限：經評鑑或覆評不通過者，於收到評鑑結果函文三個月內，需自提改善計畫給所屬系所，所屬系所應依其需要，簽會相關業務單位共同予以協助、輔導並追蹤其改善成效，</text:span><text:span text:style-name="T11">並</text:span><text:span text:style-name="T11">於獲知評鑑結果二年內，依本院規定時間，備齊再評鑑資料，主動申請再評鑑。</text:span></text:p>
            <text:p text:style-name="P14"><text:span text:style-name="T11">2.再評鑑內容：針對不通過之原因，除原評鑑時所提出之相關資料外，再加入二年內改善期間之資料，進行該部分之再評鑑。請選擇再評鑑之項目：</text:span></text:p>
            <text:p text:style-name="P16"><text:span text:style-name="T11">□評鑑三項目總和未達七十分</text:span></text:p>
            <text:p text:style-name="P16"><text:span text:style-name="T11">□評鑑「教學」項目分數未達最低通過標準六十分</text:span></text:p>
            <text:p text:style-name="P17"><text:span text:style-name="T11">□評鑑「研究」項目分數未達最低通過標準六十分</text:span></text:p>
            <text:p text:style-name="P17"><text:span text:style-name="T11">□評鑑「輔導及服務」項目分數未達最低通過標準六十分</text:span></text:p>
            <text:p text:style-name="P15">□覆評不通過＿＿＿＿＿＿＿＿＿＿＿＿＿＿＿＿＿＿＿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3">申請人</text:p>
          </table:table-cell>
          <table:covered-table-cell/>
          <table:table-cell table:style-name="表格1.C6" table:number-columns-spanned="3" office:value-type="string">
            <text:p text:style-name="P3">請所屬系所應依其需要</text:p>
            <text:p text:style-name="P3">簽會相關業務單位共同予以協助、輔導並追蹤其改善成效</text:p>
          </table:table-cell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1"><text:span text:style-name="T6">簽名：____________</text:span></text:p>
            <text:p text:style-name="P3"/>
            <text:p text:style-name="P20"><text:span text:style-name="T6">日期：____________</text:span></text:p>
          </table:table-cell>
          <table:covered-table-cell/>
          <table:table-cell table:style-name="表格1.C7" table:number-columns-spanned="3" office:value-type="string">
            <text:p text:style-name="P21"><text:span text:style-name="T13">簽會</text:span><text:span text:style-name="T11">之單位（請所屬系所依其需要增列）如下，敬請同意提供協助、輔導：</text:span></text:p>
            <text:p text:style-name="P19"><text:span text:style-name="T11">■</text:span><text:span text:style-name="T6">系（所）主管</text:span><text:span text:style-name="T11">＿＿＿＿＿＿＿＿ <text:s text:c="4"/>■</text:span><text:span text:style-name="T6">人事室</text:span><text:span text:style-name="T11">＿＿＿＿＿＿＿＿</text:span></text:p>
            <text:p text:style-name="P19"><text:span text:style-name="T11">■</text:span><text:span text:style-name="T6">教發中心</text:span><text:span text:style-name="T11">＿＿­­­＿＿＿＿＿＿＿＿ <text:s text:c="4"/>■</text:span><text:span text:style-name="T6">研發處</text:span><text:span text:style-name="T11">＿＿＿＿＿＿＿＿</text:span></text:p>
            <text:p text:style-name="P18">□＿＿＿＿＿＿＿＿＿＿＿＿＿＿</text:p>
            <text:p text:style-name="P19"><text:span text:style-name="T11">□＿＿＿＿＿＿＿＿＿＿＿＿＿＿</text:span></text:p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再評鑑前之改善計畫</text:p>
          </table:table-cell>
        </table:table-row>
        <table:table-row table:style-name="表格2.1">
          <table:table-cell table:style-name="表格2.A2" office:value-type="string">
            <text:p text:style-name="P6"/>
            <text:p text:style-name="P7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3">表格不足請自行增列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3_條款" style:display-name="3條款" style:family="paragraph" style:parent-style-name="Standard">
      <style:paragraph-properties fo:margin-left="-0.191cm" fo:margin-right="-0.139cm" fo:text-indent="0cm" style:auto-text-indent="false" style:snap-to-layout-grid="false">
        <style:tab-stops>
          <style:tab-stop style:position="11.404cm"/>
        </style:tab-stops>
      </style:paragraph-properties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0pt"/>
    </style:style>
    <style:style style:name="_36_條項" style:display-name="6條項" style:family="paragraph" style:parent-style-name="Standard">
      <style:paragraph-properties fo:margin-left="-0.157cm" fo:margin-right="-0.152cm" fo:text-indent="0cm" style:auto-text-indent="false" style:snap-to-layout-grid="false"/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8-03-28T16:16:00</meta:creation-date>
    <dc:creator>理學院</dc:creator>
    <dc:date>2018-06-20T14:04:00</dc:date>
    <meta:print-date>2011-06-16T16:36:00</meta:print-date>
    <meta:editing-cycles>3</meta:editing-cycles>
    <meta:editing-duration>PT1M</meta:editing-duration>
    <meta:document-statistic meta:table-count="2" meta:image-count="0" meta:object-count="0" meta:page-count="1" meta:paragraph-count="35" meta:word-count="610" meta:character-count="667" meta:non-whitespace-character-count="642"/>
    <meta:generator>LibreOffice/5.0.5.2$Windows_x86 LibreOffice_project/55b006a02d247b5f7215fc6ea0fde844b30035b3</meta:generator>
  </office:meta>
</office:document-meta>
</file>