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5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2.572cm"/>
    </style:style>
    <style:style style:name="表格1.E" style:family="table-column">
      <style:table-column-properties style:column-width="4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215868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215868" fo:border-right="none" fo:border-top="3pt solid #215868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215868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3pt solid #215868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0.5pt solid #000000" fo:border-bottom="0.5pt solid #000000" style:writing-mode="lr-tb"/>
    </style:style>
    <style:style style:name="表格1.4" style:family="table-row">
      <style:table-row-properties style:min-row-height="1.6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215868" fo:border-right="none" fo:border-top="0.5pt solid #000000" fo:border-bottom="3pt solid #215868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3pt solid #215868" fo:border-top="0.5pt solid #000000" fo:border-bottom="3pt solid #215868" style:writing-mode="lr-tb"/>
    </style:style>
    <style:style style:name="表格1.A5" style:family="table-cell">
      <style:table-cell-properties style:vertical-align="middle" fo:background-color="#bfbfbf" fo:padding-left="0.191cm" fo:padding-right="0.191cm" fo:padding-top="0cm" fo:padding-bottom="0cm" fo:border-left="3pt solid #215868" fo:border-right="none" fo:border-top="3pt solid #215868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3pt solid #215868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05cm" table:align="left" style:writing-mode="lr-tb"/>
    </style:style>
    <style:style style:name="表格2.A" style:family="table-column">
      <style:table-column-properties style:column-width="19.2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3pt solid #215868" fo:border-right="3pt solid #215868" fo:border-top="3pt solid #215868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3pt solid #215868" fo:border-right="3pt solid #215868" fo:border-top="0.5pt solid #000000" fo:border-bottom="3pt solid #215868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215868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2.561cm" fo:margin-right="0cm" fo:text-align="justify" style:justify-single-word="false" fo:text-indent="-2.561cm" style:auto-text-indent="false" style:snap-to-layout-grid="false"/>
    </style:style>
    <style:style style:name="P17" style:family="paragraph" style:parent-style-name="Standard">
      <style:paragraph-properties fo:margin-left="1.058cm" fo:margin-right="-0.023cm" fo:text-align="justify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1.058cm" fo:margin-right="0cm" fo:text-align="justify" style:justify-single-word="false" fo:text-indent="-0.496cm" style:auto-text-indent="false" style:snap-to-layout-grid="false"/>
    </style:style>
    <style:style style:name="P19" style:family="paragraph" style:parent-style-name="Standard">
      <style:paragraph-properties fo:margin-left="0.309cm" fo:margin-right="0cm" fo:text-indent="-0.309cm" style:auto-text-indent="false" style:snap-to-layout-grid="false"/>
    </style:style>
    <style:style style:name="P20" style:family="paragraph" style:parent-style-name="Standard">
      <style:paragraph-properties fo:margin-left="0.309cm" fo:margin-right="0cm" fo:text-align="center" style:justify-single-word="false" fo:text-indent="-0.309cm" style:auto-text-indent="false" style:snap-to-layout-grid="false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fo:background-color="#d9d9d9" loext:char-shading-value="0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1070501備查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國立臺北教育大學 理學院</text:p>
            <text:p text:style-name="P2"><text:span text:style-name="T4">教師覆評申請表</text:span></text:p>
            <text:p text:style-name="P11">請填寫粗框內之所有欄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申請覆評教師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"><text:span text:style-name="T6">申請覆評日期</text:span></text:p>
          </table:table-cell>
          <table:covered-table-cell/>
          <table:table-cell table:style-name="表格1.E2" office:value-type="string">
            <text:p text:style-name="P8">年 <text:s/>月 <text:s/>日</text:p>
          </table:table-cell>
        </table:table-row>
        <table:table-row table:style-name="表格1.1">
          <table:table-cell table:style-name="表格1.A3" office:value-type="string">
            <text:p text:style-name="P4">服務系（所）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2"><text:span text:style-name="T6">前次評鑑結果收文日期</text:span></text:p>
          </table:table-cell>
          <table:covered-table-cell/>
          <table:table-cell table:style-name="表格1.E3" office:value-type="string">
            <text:p text:style-name="P8">年 <text:s/>月 <text:s/>日</text:p>
          </table:table-cell>
        </table:table-row>
        <table:table-row table:style-name="表格1.4">
          <table:table-cell table:style-name="表格1.A4" office:value-type="string">
            <text:p text:style-name="P4">備註</text:p>
          </table:table-cell>
          <table:table-cell table:style-name="表格1.B4" table:number-columns-spanned="4" office:value-type="string">
            <text:p text:style-name="P16"><text:span text:style-name="T12">1.覆評時限：須覆評者於收到評鑑結果函文三個月內，備齊覆評資料，提請本院予以覆評；本院應於接獲申請九個月內予以覆評完畢，並提校教評會核備。</text:span></text:p>
            <text:p text:style-name="P16"><text:span text:style-name="T12">2.覆評內容：須覆評者就須覆評之項目及原因提出之書面說明及改進情形。請選擇須覆評之項目：</text:span></text:p>
            <text:p text:style-name="P17"><text:span text:style-name="T8">□</text:span><text:span text:style-name="T6">近二年內教師教學意見調查有二科以上之平均值低於三點五</text:span><text:span text:style-name="T8">。</text:span></text:p>
            <text:p text:style-name="P17"><text:span text:style-name="T8">□一百零六學年度起，未依規定於第三階段選課結束前上傳授課大綱。</text:span></text:p>
            <text:p text:style-name="P18"><text:span text:style-name="T8">□近五年未有專業研究成果或專業展演作品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申請人</text:p>
          </table:table-cell>
          <table:table-cell table:style-name="表格1.A5" office:value-type="string">
            <text:p text:style-name="P2"><text:span text:style-name="T6">覆評結果</text:span></text:p>
          </table:table-cell>
          <table:table-cell table:style-name="表格1.C5" table:number-columns-spanned="3" office:value-type="string">
            <text:p text:style-name="P4">院教師評鑑委員會</text:p>
            <text:p text:style-name="P4">覆評結果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6">簽名：____________</text:span></text:p>
            <text:p text:style-name="P4"/>
            <text:p text:style-name="P20"><text:span text:style-name="T6">日期：____________</text:span></text:p>
          </table:table-cell>
          <table:table-cell table:style-name="表格1.A3" office:value-type="string">
            <text:p text:style-name="P19"><text:span text:style-name="T6">1.</text:span><text:span text:style-name="T11">通過</text:span><text:span text:style-name="T6">：下次評鑑期限依本院教師評鑑準則第三條規定辦理。</text:span></text:p>
            <text:p text:style-name="P19"><text:span text:style-name="T6">2.</text:span><text:span text:style-name="T11">不通過</text:span><text:span text:style-name="T6">：應於規定期限內，提出「再評鑑」申請</text:span><text:span text:style-name="T8">。</text:span></text:p>
          </table:table-cell>
          <table:table-cell table:style-name="表格1.B3" office:value-type="string">
            <text:p text:style-name="P1"><text:span text:style-name="T12">□通過</text:span></text:p>
            <text:p text:style-name="P1"><text:span text:style-name="T12">□不通過</text:span></text:p>
          </table:table-cell>
          <table:table-cell table:style-name="表格1.D6" table:number-columns-spanned="2" office:value-type="string">
            <text:p text:style-name="P8">____年____月____日</text:p>
            <text:p text:style-name="P8">____學年度第____次</text:p>
            <text:p text:style-name="P8">院教師評鑑委員會通過</text:p>
            <text:p text:style-name="P8"/>
            <text:p text:style-name="P2"><text:span text:style-name="T6">院教師評鑑委員會主席簽章</text:span></text:p>
            <text:p text:style-name="P4"/>
            <text:p text:style-name="P2"><text:span text:style-name="T6">____________</text:span><text:span text:style-name="T12">（日期： <text:s text:c="5"/>）</text:span></text:p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覆評內容</text:p>
          </table:table-cell>
        </table:table-row>
        <table:table-row table:style-name="表格2.1">
          <table:table-cell table:style-name="表格2.A2" office:value-type="string">
            <text:p text:style-name="P1"><text:span text:style-name="T6">【</text:span><text:span text:style-name="T11">須覆評者就須覆評之項目及原因提出之書面說明及改進情形</text:span><text:span text:style-name="T6">】</text:span></text:p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表格不足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3_條款" style:display-name="3條款" style:family="paragraph" style:parent-style-name="Standard">
      <style:paragraph-properties fo:margin-left="-0.191cm" fo:margin-right="-0.139cm" fo:text-indent="0cm" style:auto-text-indent="false" style:snap-to-layout-grid="false">
        <style:tab-stops>
          <style:tab-stop style:position="11.404cm"/>
        </style:tab-stops>
      </style:paragraph-properties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/>
    </style:style>
    <style:style style:name="_36_條項" style:display-name="6條項" style:family="paragraph" style:parent-style-name="Standard">
      <style:paragraph-properties fo:margin-left="-0.157cm" fo:margin-right="-0.152cm" fo:text-indent="0cm" style:auto-text-indent="false" style:snap-to-layout-grid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3-28T16:06:00</meta:creation-date>
    <dc:creator>理學院</dc:creator>
    <dc:date>2018-06-20T14:03:00</dc:date>
    <meta:print-date>2011-06-16T16:36:00</meta:print-date>
    <meta:editing-cycles>4</meta:editing-cycles>
    <meta:editing-duration>PT12M</meta:editing-duration>
    <meta:document-statistic meta:table-count="2" meta:image-count="0" meta:object-count="0" meta:page-count="1" meta:paragraph-count="34" meta:word-count="425" meta:character-count="498" meta:non-whitespace-character-count="483"/>
    <meta:generator>LibreOffice/5.0.5.2$Windows_x86 LibreOffice_project/55b006a02d247b5f7215fc6ea0fde844b30035b3</meta:generator>
  </office:meta>
</office:document-meta>
</file>